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, Times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000000" style:font-name="Times New Roman" fo:font-size="13.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Питание обучающихся организовано силами столовых полного цикла Исправительных учреждений. Общеобразовательным учреждением оптимально согласован график посещения столовых с расписанием учебных занятий школы.</text:span>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, Times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27T14:31:20.557000000</meta:creation-date>
    <dc:date>2022-10-27T14:33:01.005000000</dc:date>
    <meta:editing-duration>PT2M7S</meta:editing-duration>
    <meta:editing-cycles>1</meta:editing-cycles>
    <meta:document-statistic meta:table-count="0" meta:image-count="0" meta:object-count="0" meta:page-count="1" meta:paragraph-count="1" meta:word-count="21" meta:character-count="207" meta:non-whitespace-character-count="186"/>
    <meta:generator>LibreOffice/6.2.4.2$Windows_x86 LibreOffice_project/2412653d852ce75f65fbfa83fb7e7b669a126d64</meta:generator>
  </office:meta>
</office:document-meta>
</file>